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een plantjesmarkt op 19 mei 2019 in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een plantjesmarkt op 19 mei 2019 aan de Hospitaallaan in Veenhuizen</text:p>
            <text:p text:style-name="common-al">Datum verlening: 5 februari 2019</text:p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2442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442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442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organiseren van een plantjesmarkt op 19 mei 2019 in Ve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442</meta:user-defined>
    <meta:user-defined meta:name="OVERHEIDop.GmbID/DC.identifier">gmb-2019-3244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1</meta:user-defined>
    <meta:user-defined meta:name="OVERHEIDop.woonplaats">Veenhuizen</meta:user-defined>
    <meta:user-defined meta:name="OVERHEIDop.straatnaam">Hospitaallaa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476 562396</meta:user-defined>
    <meta:user-defined meta:name="OVERHEIDop.versieInformatie"/>
  </office:meta>
</office:document-meta>
</file>