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eft ontvangen voor:</text:p>
            <text:p text:style-name="common-al"/>
            <text:p text:style-name="common-al">  Antwerpsestraatweg 121, 4631 RA Hoogerheide </text:p>
            <text:p text:style-name="common-al">Het aanleggen van een paardenbak. </text:p>
            <text:p text:style-name="common-al">Ontvangen 3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441</meta:user-defined>
    <meta:user-defined meta:name="OVERHEIDop.GmbID/DC.identifier">gmb-2019-3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57 383875</meta:user-defined>
    <meta:user-defined meta:name="OVERHEIDop.versieInformatie"/>
  </office:meta>
</office:document-meta>
</file>