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van twee kunstwerken, Blijmarkt 20 (zaaknummer 789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lijmarkt 20</text:span> – voor het tijdelijk plaatsen van twee kunstwerken vanaf begin januari t/m half mei 2019 op het voor- en achterplein rond museum de Fundatie, verzonden op 3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plaatsen van twee kunstwerken, Blijmarkt 20 (zaaknummer 78910-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244</meta:user-defined>
    <meta:user-defined meta:name="OVERHEIDop.GmbID/DC.identifier">gmb-2019-3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E 20</meta:user-defined>
    <meta:user-defined meta:name="OVERHEIDop.woonplaats">Zwolle</meta:user-defined>
    <meta:user-defined meta:name="OVERHEIDop.straatnaam">Blij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23 502750</meta:user-defined>
    <meta:user-defined meta:name="OVERHEIDop.versieInformatie"/>
  </office:meta>
</office:document-meta>
</file>