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a Foxhol Omgevingsvergunningsvrij project Z2019-0000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dat de volgende aanvraag om een omgevingsvergunning omgevingsvergunningsvrij is en op de hieronder vermelde datum te hebben verzonden aan de aanvrager:</text:p>
            <text:p text:style-name="common-al">- Woldweg 1a, 9607 PP, Foxhol, het vervangen van het dakpakket van de luifelconstructie, 7 februari 2019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3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3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3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a Foxhol Omgevingsvergunningsvrij project Z2019-00000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38</meta:user-defined>
    <meta:user-defined meta:name="OVERHEIDop.GmbID/DC.identifier">gmb-2019-32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</meta:user-defined>
    <meta:user-defined meta:name="OVERHEIDop.woonplaats">Foxhol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98 576436</meta:user-defined>
    <meta:user-defined meta:name="OVERHEIDop.versieInformatie"/>
  </office:meta>
</office:document-meta>
</file>