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33 en 35, Apeldoorn, het oprichten van 2 woningen (type 2 onder 1 kap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08-02-2019</text:p>
            <text:p text:style-name="common-al">Wabonummer: D18/01946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3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3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3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33 en 35, Apeldoorn, het oprichten van 2 woningen (type 2 onder 1 kap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36</meta:user-defined>
    <meta:user-defined meta:name="OVERHEIDop.GmbID/DC.identifier">gmb-2019-32436</meta:user-defined>
    <meta:user-defined meta:name="OVERHEID.TaxonomieBeleidsagenda/OVERHEID.category">Ruimte en infrastructuur | Organisatie en beleid</meta:user-defined>
    <meta:user-defined meta:name="OVERHEIDop.referentienummer">D18/0194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89 468588</meta:user-defined>
    <meta:user-defined meta:name="OVERHEIDop.versieInformatie"/>
  </office:meta>
</office:document-meta>
</file>