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volgens artikel 8.41, lid 4, van de Wet Milieubeheer bekend, dat ter inzage ligt: de melding volgende de Algemene Maatregel van Bestuur:</text:p>
            <text:p text:style-name="common-al">Kessel, 5995 AB, Haagweg 58. Mobiel breken van bouw- en sloopafval van Brabant Brecom B.V. betreffende het breken van steen en betonpuin voor de periode van 5 dagen, aanvang 15 februari 2019.</text:p>
            <text:p text:style-name="common-al">De melding en de bijbehorende stukken liggen met ingang vanaf 13 februari 2019 gedurende vier weken ter inzage in het Huis van de Gemeente te Panningen. De melding en de bijbehorende stukken zijn tijdens de openingstijden van de publieksbalie, bij voorkeur op afspraak, in te zien.</text:p>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13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430</meta:user-defined>
    <meta:user-defined meta:name="OVERHEIDop.GmbID/DC.identifier">gmb-2019-32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AB 58</meta:user-defined>
    <meta:user-defined meta:name="OVERHEIDop.woonplaats">Kessel</meta:user-defined>
    <meta:user-defined meta:name="OVERHEIDop.straatnaam">Haag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346 366208</meta:user-defined>
    <meta:user-defined meta:name="OVERHEIDop.versieInformatie"/>
  </office:meta>
</office:document-meta>
</file>