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uwen van een terrasoverkapping, Hoofdstraat 57C, 5171DJ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last-al">- Hoofdstraat 57C, 5171DJ, het bouwen van een terrasoverkapping, 20181336, ontvangen 28-11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4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uwen van een terrasoverkapping, Hoofdstraat 57C, 5171DJ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243</meta:user-defined>
    <meta:user-defined meta:name="OVERHEIDop.GmbID/DC.identifier">gmb-2019-3243</meta:user-defined>
    <meta:user-defined meta:name="OVERHEID.TaxonomieBeleidsagenda/OVERHEID.category">Ruimte en infrastructuur | Organisatie en beleid</meta:user-defined>
    <meta:user-defined meta:name="OVERHEIDop.referentienummer">20181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J 57d</meta:user-defined>
    <meta:user-defined meta:name="OVERHEIDop.woonplaats">Kaatsheuv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586 408126</meta:user-defined>
    <meta:user-defined meta:name="OVERHEIDop.versieInformatie"/>
  </office:meta>
</office:document-meta>
</file>