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24-1-2019, optocht De Haaikneuters in Ulicoten, 3 maart 2019, 14.11 – 16.30 uur Ulicoten</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text:span>
            <text:span text:style-name="datum"/>
          </text:p>
          </text:section>
          <text:section text:name="ondertekening_id1-3-2-2-2">
            <text:p><text:span text:style-name="functie">Tevens kan bij de Voorzieningenrechter van de Rechtbank Zeeland-West-Brabant te Breda, team Bestuursrecht, Postbus 90006, 4800 PA te Breda, gevraagd worden een voorlopige voorziening te treffen indien onverwijlde spoed dit vereist.</text:span></text:p>
          </text:section>
          <text:section text:name="ondertekening_id1-3-2-2-3">
            <text:p><text:span text:style-name="functie">Meer informatie over bezwaar, beroep en voorlopige voorziening vindt u op www.baarle-nassau.nl</text:span></text:p>
          </text:section>
          <text:section text:name="ondertekening_id1-3-2-2-4">
            <text:p><text:span text:style-name="functie">Deze vergunningen/ontheffingen liggen voor iedereen ter inzage in het gemeentehuis van Baarle-Nassau, cluster Bouwen-RZ, telefonisch bereikbaar op 013-5075200.</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242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2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2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27</meta:user-defined>
    <meta:user-defined meta:name="OVERHEIDop.GmbID/DC.identifier">gmb-2019-324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3TG 40</meta:user-defined>
    <meta:user-defined meta:name="OVERHEIDop.woonplaats">Ulicoten</meta:user-defined>
    <meta:user-defined meta:name="OVERHEIDop.straatnaam">Bernardusstraat</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18085 385439</meta:user-defined>
    <meta:user-defined meta:name="OVERHEIDop.versieInformatie"/>
  </office:meta>
</office:document-meta>
</file>