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Bos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eft ontvangen voor:</text:p>
            <text:p text:style-name="common-al"/>
            <text:p text:style-name="common-al">  Bossestraat 2a, 4634 RG Woensdrecht </text:p>
            <text:p text:style-name="common-al">Het wijzigen van de kozijnen en het aanpassen van de woning. </text:p>
            <text:p text:style-name="common-al">Ontvangen 3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Bosse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421</meta:user-defined>
    <meta:user-defined meta:name="OVERHEIDop.GmbID/DC.identifier">gmb-2019-3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RG 2a</meta:user-defined>
    <meta:user-defined meta:name="OVERHEIDop.woonplaats">Woensdrecht</meta:user-defined>
    <meta:user-defined meta:name="OVERHEIDop.straatnaam">Bos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62 383123</meta:user-defined>
    <meta:user-defined meta:name="OVERHEIDop.versieInformatie"/>
  </office:meta>
</office:document-meta>
</file>