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 Oranjekanaal 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Nieuw Oranjekanaal 95 of kadastraal perceel HOE01-A-955-G, 3151XL, bestemmingswijziging: de Oranje heuvel, gelegen aan de oostzijde van het Oranjekanaal te Hoek van Holland gaan bestemmen als Natuurbegraafplaats. Daarnaast het terrein in gebruik gaan nemen voor het realiseren van een zonnepanelenpark (aanvraagdatum 30-01-2019, dossiernummer OMV.19.01.00534).</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2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2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2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 Oranjekanaal 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20</meta:user-defined>
    <meta:user-defined meta:name="OVERHEIDop.GmbID/DC.identifier">gmb-2019-32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51XL 99</meta:user-defined>
    <meta:user-defined meta:name="OVERHEIDop.woonplaats">Hoek van Holland</meta:user-defined>
    <meta:user-defined meta:name="OVERHEIDop.straatnaam">Nieuw Oranjekanaa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71746 441555</meta:user-defined>
    <meta:user-defined meta:name="OVERHEIDop.versieInformatie"/>
  </office:meta>
</office:document-meta>
</file>