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gevelbeplating, Vroelen 29, 6255 NC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op het perceel <text:span text:style-name="nadrukvet">Vroelen 29, 6255 NC  Noorbeek </text:span>(verzonden 18 dec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24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gevelbeplating, Vroelen 29, 6255 NC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242</meta:user-defined>
    <meta:user-defined meta:name="OVERHEIDop.GmbID/DC.identifier">gmb-2019-3242</meta:user-defined>
    <meta:user-defined meta:name="OVERHEID.TaxonomieBeleidsagenda/OVERHEID.category">Ruimte en infrastructuur | Organisatie en beleid</meta:user-defined>
    <meta:user-defined meta:name="OVERHEIDop.referentienummer">Z-HZ_WABO-2018-003604</meta:user-defined>
    <meta:user-defined meta:name="DCTERMS.abstract">het vernieuwen van gevelbeplating aan een 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C 29</meta:user-defined>
    <meta:user-defined meta:name="OVERHEIDop.woonplaats">Noorbeek</meta:user-defined>
    <meta:user-defined meta:name="OVERHEIDop.straatnaam">Vroel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753 308357</meta:user-defined>
    <meta:user-defined meta:name="OVERHEIDop.versieInformatie"/>
  </office:meta>
</office:document-meta>
</file>