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meldinge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emeldingestraat 11, 3086JS, realiseren van een dakopbouw op de garage en de keuken aan de rechterzijde en een aanbouw op de begane grond aan de achterzijde van een woning (datum besluit 07-02-2019, dossiernummer OMV.18.11.0024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meldingestraat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18</meta:user-defined>
    <meta:user-defined meta:name="OVERHEIDop.GmbID/DC.identifier">gmb-2019-3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6JS 11</meta:user-defined>
    <meta:user-defined meta:name="OVERHEIDop.woonplaats">Rotterdam</meta:user-defined>
    <meta:user-defined meta:name="OVERHEIDop.straatnaam">Wemelding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42 432042</meta:user-defined>
    <meta:user-defined meta:name="OVERHEIDop.versieInformatie"/>
  </office:meta>
</office:document-meta>
</file>