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46 te Schijndel</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Veghelsedijk 46 te Schijndel. De aanvraag is geregistreerd onder zaaknummer OV-2019-0094.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edijk 4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6</meta:user-defined>
    <meta:user-defined meta:name="OVERHEIDop.GmbID/DC.identifier">gmb-2019-3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K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91.23 403024.41</meta:user-defined>
    <meta:user-defined meta:name="OVERHEIDop.versieInformatie"/>
  </office:meta>
</office:document-meta>
</file>