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laan 9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drianalaan 98B, 3053WG, vervangen van het platte dak van een garage door een schuin dak met dakpannen die gelijk zijn aan die van de bestaande woning (datum besluit 07-02-2019, dossiernummer OMV.18.12.0017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1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nalaan 98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13</meta:user-defined>
    <meta:user-defined meta:name="OVERHEIDop.GmbID/DC.identifier">gmb-2019-3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WG 98b</meta:user-defined>
    <meta:user-defined meta:name="OVERHEIDop.woonplaats">Rotterdam</meta:user-defined>
    <meta:user-defined meta:name="OVERHEIDop.straatnaam">Adriana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74 441714</meta:user-defined>
    <meta:user-defined meta:name="OVERHEIDop.versieInformatie"/>
  </office:meta>
</office:document-meta>
</file>