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klaan en Rotonde Offem Zui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9888, Beeklaan en Rotonde Offem Zuid te Noordwijk, het inrichten en aanleggen van een rotonde voor Offem Zuid, (verlengd tot 14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41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1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1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eeklaan en Rotonde Offem Zuid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10</meta:user-defined>
    <meta:user-defined meta:name="OVERHEIDop.GmbID/DC.identifier">gmb-2019-32410</meta:user-defined>
    <meta:user-defined meta:name="OVERHEID.TaxonomieBeleidsagenda/OVERHEID.category">Huisvesting | Organisatie en beleid</meta:user-defined>
    <meta:user-defined meta:name="OVERHEIDop.referentienummer">2018199888</meta:user-defined>
    <meta:user-defined meta:name="DCTERMS.abstract">Beeklaan en Rotonde Offem Zuid te Noordwijk, het inrichten en aanleggen van een rotonde voor Offem Zuid, (verlengd tot 14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BG 114</meta:user-defined>
    <meta:user-defined meta:name="OVERHEIDop.woonplaats">Noordwijk</meta:user-defined>
    <meta:user-defined meta:name="OVERHEIDop.straatnaam">Beek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53 471720</meta:user-defined>
    <meta:user-defined meta:name="OVERHEIDop.versieInformatie"/>
  </office:meta>
</office:document-meta>
</file>