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ilingsoord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uilingsoord 89, 3079NE, plaatsen nieuwe dakopbouw (bestemming bergzolder) (aanvraagdatum 04-02-2019, dossiernummer OMV.19.02.0004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409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40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40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uilingsoord 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409</meta:user-defined>
    <meta:user-defined meta:name="OVERHEIDop.GmbID/DC.identifier">gmb-2019-32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9NE 89</meta:user-defined>
    <meta:user-defined meta:name="OVERHEIDop.woonplaats">Rotterdam</meta:user-defined>
    <meta:user-defined meta:name="OVERHEIDop.straatnaam">Schuilingsoord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7261 433106</meta:user-defined>
    <meta:user-defined meta:name="OVERHEIDop.versieInformatie"/>
  </office:meta>
</office:document-meta>
</file>