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Minckelerslaan ong., Z/19/103023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404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0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404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Minckelerslaan ong., Z/19/103023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32404</meta:user-defined>
    <meta:user-defined meta:name="OVERHEIDop.GmbID/DC.identifier">gmb-2019-32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8SJ 2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20.42 488803.83</meta:user-defined>
    <meta:user-defined meta:name="OVERHEIDop.versieInformatie"/>
  </office:meta>
</office:document-meta>
</file>