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helmina Druckerstraat 36, 1442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9 besloten de omgevingsvergunning voor Wilhelmina Druckerstraat 36, 1442AW Purmerend te verlenen. Het besluit betreft:</text:p>
            <text:list text:style-name="id1-3-2-1-1-2">
              <text:list-item text:style-override="id1-3-2-1-1-2-1">
                <text:number>•</text:number>
                <text:p text:style-name="al">het vervangen en vergroten van de dakkapel op het achterdakvlak en het plaatsen van een dakkapel op het voo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8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0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ilhelmina Druckerstraat 36, 1442AW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02</meta:user-defined>
    <meta:user-defined meta:name="OVERHEIDop.GmbID/DC.identifier">gmb-2019-32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AW 3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666.53 502944.18</meta:user-defined>
    <meta:user-defined meta:name="OVERHEIDop.versieInformatie"/>
  </office:meta>
</office:document-meta>
</file>