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een omgevingsvergunning voor het bouwen van een half-open palletopslag op het bedrijfsterrein aan de Stationsstraat 50 te Elst</text:p>
      <text:section text:name="zakelijke-mededeling_id1-3-2" text:style-name="zakelijke-mededeling">
        <text:section text:name="zakelijke-mededeling-tekst_id1-3-2-1" text:style-name="zakelijke-mededeling-tekst">
          <text:section text:name="tekst_id1-3-2-1-1" text:style-name="tekst">
            <text:p text:style-name="common-al">Op 21 december 2018 heeft de gemeente een aanvraag ontvangen voor een omgevingsvergunning voor het bouwen van een half-open palletopslag op locatie Stationsstraat 50 te Elst. De aanvraag is geregistreerd onder zaaknummer HOV-18-2501. De aanvraag betreft:</text:p>
            <text:list text:style-name="id1-3-2-1-1-2">
              <text:list-item text:style-override="id1-3-2-1-1-2-1">
                <text:number>•</text:number>
                <text:p text:style-name="al">Bouw</text:p>
              </text:list-item>
              <text:list-item text:style-override="id1-3-2-1-1-2-2">
                <text:number>•</text:number>
                <text:p text:style-name="al">Milieu (neutraal wijzi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4</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een omgevingsvergunning voor het bouwen van een half-open palletopslag op het bedrijfsterrein aan de Stationsstraat 50 te 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324</meta:user-defined>
    <meta:user-defined meta:name="OVERHEIDop.GmbID/DC.identifier">gmb-2019-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BC 48</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115 436194</meta:user-defined>
    <meta:user-defined meta:name="OVERHEIDop.versieInformatie"/>
  </office:meta>
</office:document-meta>
</file>