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duinalaan 15, kavel 10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22643, Liduinalaan 15, kavel 106 te Noordwijkerhout, het kappen van bomen, 04-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39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9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9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iduinalaan 15, kavel 106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394</meta:user-defined>
    <meta:user-defined meta:name="OVERHEIDop.GmbID/DC.identifier">gmb-2019-32394</meta:user-defined>
    <meta:user-defined meta:name="OVERHEID.TaxonomieBeleidsagenda/OVERHEID.category">Huisvesting | Organisatie en beleid</meta:user-defined>
    <meta:user-defined meta:name="OVERHEIDop.referentienummer">2019022643</meta:user-defined>
    <meta:user-defined meta:name="DCTERMS.abstract">Liduinalaan 15, kavel 106 te Noordwijkerhout, het kappen van bomen, 04-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2AE 20</meta:user-defined>
    <meta:user-defined meta:name="OVERHEIDop.woonplaats">Noordwijkerhout</meta:user-defined>
    <meta:user-defined meta:name="OVERHEIDop.straatnaam">Liduina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125 477045</meta:user-defined>
    <meta:user-defined meta:name="OVERHEIDop.versieInformatie"/>
  </office:meta>
</office:document-meta>
</file>