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Omloop 9 in Schoorl, het veranderen van opstallen tot een zorgcomplex met (dienst)-woning (WABO18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Omloop 9 in Schoorl, het veranderen van opstallen tot een zorgcomplex met (dienst)-woning (WABO1801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39</meta:user-defined>
    <meta:user-defined meta:name="OVERHEIDop.GmbID/DC.identifier">gmb-2019-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7 523792</meta:user-defined>
    <meta:user-defined meta:name="OVERHEIDop.versieInformatie"/>
  </office:meta>
</office:document-meta>
</file>