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12, kavel 10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2611, Liduinalaan 12, kavel 107 te Noordwijkerhout, het kappen van bomen, 04-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8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iduinalaan 12, kavel 107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89</meta:user-defined>
    <meta:user-defined meta:name="OVERHEIDop.GmbID/DC.identifier">gmb-2019-32389</meta:user-defined>
    <meta:user-defined meta:name="OVERHEID.TaxonomieBeleidsagenda/OVERHEID.category">Huisvesting | Organisatie en beleid</meta:user-defined>
    <meta:user-defined meta:name="OVERHEIDop.referentienummer">2019022611</meta:user-defined>
    <meta:user-defined meta:name="DCTERMS.abstract">Liduinalaan 12, kavel 107 te Noordwijkerhout, het kappen van bomen, 04-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E 12</meta:user-defined>
    <meta:user-defined meta:name="OVERHEIDop.woonplaats">Noordwijkerhout</meta:user-defined>
    <meta:user-defined meta:name="OVERHEIDop.straatnaam">Lidui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137 477118</meta:user-defined>
    <meta:user-defined meta:name="OVERHEIDop.versieInformatie"/>
  </office:meta>
</office:document-meta>
</file>