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bouwnummer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3213, Abeelenpark bouwnr 18 te Noordwijkerhout, het bouwen van een woning, 0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8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beelenpark bouwnummer 1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4</meta:user-defined>
    <meta:user-defined meta:name="OVERHEIDop.GmbID/DC.identifier">gmb-2019-32384</meta:user-defined>
    <meta:user-defined meta:name="OVERHEID.TaxonomieBeleidsagenda/OVERHEID.category">Huisvesting | Organisatie en beleid</meta:user-defined>
    <meta:user-defined meta:name="OVERHEIDop.referentienummer">2019023213</meta:user-defined>
    <meta:user-defined meta:name="DCTERMS.abstract">Abeelenpark bouwnr 18 te Noordwijkerhout, het bouwen van een woning, 0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Abeele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070 477849</meta:user-defined>
    <meta:user-defined meta:name="OVERHEIDop.versieInformatie"/>
  </office:meta>
</office:document-meta>
</file>