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065171 - Kad sectie Q nr 57 Berg en Dal Bruu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ondiepen verbreden dempen en ophogen van meerdere watergangen</text:p>
            <text:p text:style-name="tussenkopcur">Locatie : Kad sectie Q nr 57 Berg en Dal Bruuk</text:p>
            <text:p text:style-name="tussenkopcur">Datum besluit : 8 februari 2019</text:p>
            <text:p text:style-name="tussenkopcur">Zaaknummer ODRN: W.Z18.110503.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2383</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83</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83</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4065171 - Kad sectie Q nr 57 Berg en Dal Bruu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32383</meta:user-defined>
    <meta:user-defined meta:name="OVERHEIDop.GmbID/DC.identifier">gmb-2019-3238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KJ 3</meta:user-defined>
    <meta:user-defined meta:name="OVERHEIDop.woonplaats">Groesbeek</meta:user-defined>
    <meta:user-defined meta:name="OVERHEIDop.straatnaam">Bruuk</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3392 419398</meta:user-defined>
    <meta:user-defined meta:name="OVERHEIDop.versieInformatie"/>
  </office:meta>
</office:document-meta>
</file>