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78B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0446, Zilkerbinnenweg 78B te De Zilk, het tijdelijk plaatsen van drie opslagunits, 31-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ilkerbinnenweg 78B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0</meta:user-defined>
    <meta:user-defined meta:name="OVERHEIDop.GmbID/DC.identifier">gmb-2019-32380</meta:user-defined>
    <meta:user-defined meta:name="OVERHEID.TaxonomieBeleidsagenda/OVERHEID.category">Huisvesting | Organisatie en beleid</meta:user-defined>
    <meta:user-defined meta:name="OVERHEIDop.referentienummer">2019020446</meta:user-defined>
    <meta:user-defined meta:name="DCTERMS.abstract">Zilkerbinnenweg 78B te De Zilk, het tijdelijk plaatsen van drie opslagunits, 3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E 78</meta:user-defined>
    <meta:user-defined meta:name="OVERHEIDop.woonplaats">De Zilk</meta:user-defined>
    <meta:user-defined meta:name="OVERHEIDop.straatnaam">Zilkerbinn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345 479170</meta:user-defined>
    <meta:user-defined meta:name="OVERHEIDop.versieInformatie"/>
  </office:meta>
</office:document-meta>
</file>