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ninginnenpage 2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ninginnenpage 28 in Mierlo</text:p>
            <text:p text:style-name="common-al">Datum ontvangst: 7 februari 2019</text:p>
            <text:p text:style-name="common-al">Omschrijving: het plaatsen van een tijdelijke woonun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12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37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7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7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oninginnenpage 28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2379</meta:user-defined>
    <meta:user-defined meta:name="OVERHEIDop.GmbID/DC.identifier">gmb-2019-32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G 28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590.72 384014.68</meta:user-defined>
    <meta:user-defined meta:name="OVERHEIDop.versieInformatie"/>
  </office:meta>
</office:document-meta>
</file>