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30 januari 2019, <text:span text:style-name="nadrukvet">Emmerhoutstraat 79, </text:span>het uitbreiden van een schuur (12810-2019)</text:p>
            <text:p text:style-name="common-al">28 januari 2019, <text:span text:style-name="nadrukvet">Langiusdijk 21, </text:span>het bouwen van een woning (12107-2019)</text:p>
            <text:p text:style-name="common-al">30 januari 2019, <text:span text:style-name="nadrukvet">Meerstraat nabij</text:span> <text:span text:style-name="nadrukvet">192, </text:span>het kappen van 2 bomen (12747-2019)</text:p>
            <text:p text:style-name="common-al">31 januari 2019, <text:span text:style-name="nadrukvet">Oude Meerdijk 64A, </text:span>het bouwen van een woning (13396-2019)</text:p>
            <text:p text:style-name="common-al">29 januari 2019, <text:span text:style-name="nadrukvet">Pieter de Keyserstraat 3, </text:span>het wijzigen van een milieuvergunning   (12702-2019)</text:p>
            <text:p text:style-name="common-al">26 januari 2019, <text:span text:style-name="nadrukvet">Sint Gerardusstraat 99, </text:span>het uitbreiden van een woning (11854-2019)</text:p>
            <text:p text:style-name="common-al">31 januari 2019, <text:span text:style-name="nadrukvet">Wingerdwal 13, </text:span>het plaatsen van een dakkapel (13349-2019)</text:p>
            <text:p text:style-name="common-al">
            <text:span text:style-name="nadrukvet">Emmer-Compascuum</text:span>
          </text:p>
            <text:p text:style-name="common-al">01 februari 2019, <text:span text:style-name="nadrukvet">Esdoornlaan 5, </text:span>het bouwen van 2 overkappingen (13390-2019)</text:p>
            <text:p text:style-name="common-al">
            <text:span text:style-name="nadrukvet">Erica</text:span>
          </text:p>
            <text:p text:style-name="common-al">25 januari 2019,<text:span text:style-name="nadrukvet"> Ericasestraat 69, </text:span>het uitbreiden van een woning (12150-2019)</text:p>
            <text:p text:style-name="common-al">01 februari 2019, <text:span text:style-name="nadrukvet">Veenschapswijk 33, </text:span>het verbouwen van een schuur (13687-2019)</text:p>
            <text:p text:style-name="common-al">
            <text:span text:style-name="nadrukvet">Klazienaveen</text:span>
          </text:p>
            <text:p text:style-name="common-al">30 januari 2019,<text:span text:style-name="nadrukvet"> Broekweg 49,</text:span> het uitbreiden van een woning (13040-2019)</text:p>
            <text:p text:style-name="common-al">29 januari 2019, <text:span text:style-name="nadrukvet">Jhr. M.W.C. de Jongestraat 2,</text:span> het bouwen van een woning            (12672-2019)</text:p>
            <text:p text:style-name="common-al">01 februari 2019,<text:span text:style-name="nadrukvet"> Jhr. M.W.C. de Jongestraat 15,</text:span> het plaatsen van een nieuwe lichtbak </text:p>
            <text:p text:style-name="common-al">(13681-2019)</text:p>
            <text:p text:style-name="common-al">
            <text:span text:style-name="nadrukvet">Nieuw-Amsterdam</text:span>
          </text:p>
            <text:p text:style-name="common-al">27 januari 2019, <text:span text:style-name="nadrukvet">Vaart ZZ 36 en 37, </text:span>het bouwen van een winkel en 7 appartementen (11918-2019)</text:p>
            <text:p text:style-name="common-al">
            <text:span text:style-name="nadrukvet">Schoonebeek</text:span>
          </text:p>
            <text:p text:style-name="common-al">03 februari 2019, <text:span text:style-name="nadrukvet">De Maten 9, </text:span>het uitbreiden van een woning (13751-2019)</text:p>
            <text:p text:style-name="common-al">
            <text:span text:style-name="nadrukvet">Weiteveen</text:span>
          </text:p>
            <text:p text:style-name="common-al">31 januari 2019, <text:span text:style-name="nadrukvet">Veltmanlaan 12, </text:span>het tijdelijk plaatsen van een woonunit (134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37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7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7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2378</meta:user-defined>
    <meta:user-defined meta:name="OVERHEIDop.GmbID/DC.identifier">gmb-2019-32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XW 79</meta:user-defined>
    <meta:user-defined meta:name="OVERHEIDop.woonplaats">Emmen</meta:user-defined>
    <meta:user-defined meta:name="OVERHEIDop.straatnaam">Emmerhoutstraat</meta:user-defined>
    <meta:user-defined meta:name="OVERHEID.PostcodeHuisnummer/OVERHEIDop.postcodeHuisnummer">7824RX</meta:user-defined>
    <meta:user-defined meta:name="OVERHEIDop.straatnaam">Langiusdijk</meta:user-defined>
    <meta:user-defined meta:name="OVERHEID.PostcodeHuisnummer/OVERHEIDop.postcodeHuisnummer">7815XL 192</meta:user-defined>
    <meta:user-defined meta:name="OVERHEIDop.straatnaam">Meerstraat</meta:user-defined>
    <meta:user-defined meta:name="OVERHEID.PostcodeHuisnummer/OVERHEIDop.postcodeHuisnummer">7824RV 161</meta:user-defined>
    <meta:user-defined meta:name="OVERHEIDop.straatnaam">Oude Meerdijk</meta:user-defined>
    <meta:user-defined meta:name="OVERHEID.PostcodeHuisnummer/OVERHEIDop.postcodeHuisnummer">7825VE 3</meta:user-defined>
    <meta:user-defined meta:name="OVERHEIDop.straatnaam">Pieter de Keyserstraat</meta:user-defined>
    <meta:user-defined meta:name="OVERHEID.PostcodeHuisnummer/OVERHEIDop.postcodeHuisnummer">7826CC 99</meta:user-defined>
    <meta:user-defined meta:name="OVERHEIDop.straatnaam">Sint Gerardusstraat</meta:user-defined>
    <meta:user-defined meta:name="OVERHEID.PostcodeHuisnummer/OVERHEIDop.postcodeHuisnummer">7813CM 13</meta:user-defined>
    <meta:user-defined meta:name="OVERHEIDop.straatnaam">Wingerdwal</meta:user-defined>
    <meta:user-defined meta:name="OVERHEID.PostcodeHuisnummer/OVERHEIDop.postcodeHuisnummer">7881JB 5</meta:user-defined>
    <meta:user-defined meta:name="OVERHEIDop.woonplaats">Emmer-Compascuum</meta:user-defined>
    <meta:user-defined meta:name="OVERHEIDop.straatnaam">Esdoornlaan</meta:user-defined>
    <meta:user-defined meta:name="OVERHEID.PostcodeHuisnummer/OVERHEIDop.postcodeHuisnummer">7887GB 69</meta:user-defined>
    <meta:user-defined meta:name="OVERHEIDop.woonplaats">Erica</meta:user-defined>
    <meta:user-defined meta:name="OVERHEIDop.straatnaam">Ericasestraat</meta:user-defined>
    <meta:user-defined meta:name="OVERHEID.PostcodeHuisnummer/OVERHEIDop.postcodeHuisnummer">7887TZ 33</meta:user-defined>
    <meta:user-defined meta:name="OVERHEIDop.straatnaam">Veenschapswijk</meta:user-defined>
    <meta:user-defined meta:name="OVERHEID.PostcodeHuisnummer/OVERHEIDop.postcodeHuisnummer">7891RP 49</meta:user-defined>
    <meta:user-defined meta:name="OVERHEIDop.woonplaats">Klazienaveen</meta:user-defined>
    <meta:user-defined meta:name="OVERHEIDop.straatnaam">Broekweg</meta:user-defined>
    <meta:user-defined meta:name="OVERHEID.PostcodeHuisnummer/OVERHEIDop.postcodeHuisnummer">7891KN 2</meta:user-defined>
    <meta:user-defined meta:name="OVERHEIDop.straatnaam">Jhr. M.W.C. de Jongestraat</meta:user-defined>
    <meta:user-defined meta:name="OVERHEID.PostcodeHuisnummer/OVERHEIDop.postcodeHuisnummer">7891KN 15</meta:user-defined>
    <meta:user-defined meta:name="OVERHEID.PostcodeHuisnummer/OVERHEIDop.postcodeHuisnummer">7833AB 36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761DJ 9</meta:user-defined>
    <meta:user-defined meta:name="OVERHEIDop.woonplaats">Schoonebeek</meta:user-defined>
    <meta:user-defined meta:name="OVERHEIDop.straatnaam">De Maten</meta:user-defined>
    <meta:user-defined meta:name="OVERHEID.PostcodeHuisnummer/OVERHEIDop.postcodeHuisnummer">7765AZ 17</meta:user-defined>
    <meta:user-defined meta:name="OVERHEIDop.woonplaats">Weiteveen</meta:user-defined>
    <meta:user-defined meta:name="OVERHEIDop.straatnaam">Veltmanlaan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488 536565</meta:user-defined>
    <meta:user-defined meta:name="OVERHEID.EPSG28992/DC.spatial">259454 533012</meta:user-defined>
    <meta:user-defined meta:name="OVERHEID.EPSG28992/DC.spatial">256430 535562</meta:user-defined>
    <meta:user-defined meta:name="OVERHEID.EPSG28992/DC.spatial">258468 533182</meta:user-defined>
    <meta:user-defined meta:name="OVERHEID.EPSG28992/DC.spatial">259046 531210</meta:user-defined>
    <meta:user-defined meta:name="OVERHEID.EPSG28992/DC.spatial">261232 532980</meta:user-defined>
    <meta:user-defined meta:name="OVERHEID.EPSG28992/DC.spatial">254390 530895</meta:user-defined>
    <meta:user-defined meta:name="OVERHEID.EPSG28992/DC.spatial">266078 537213</meta:user-defined>
    <meta:user-defined meta:name="OVERHEID.EPSG28992/DC.spatial">259057 527184</meta:user-defined>
    <meta:user-defined meta:name="OVERHEID.EPSG28992/DC.spatial">258342 526567</meta:user-defined>
    <meta:user-defined meta:name="OVERHEID.EPSG28992/DC.spatial">262253 527038</meta:user-defined>
    <meta:user-defined meta:name="OVERHEID.EPSG28992/DC.spatial">263027 527456</meta:user-defined>
    <meta:user-defined meta:name="OVERHEID.EPSG28992/DC.spatial">263271 527446</meta:user-defined>
    <meta:user-defined meta:name="OVERHEID.EPSG28992/DC.spatial">254243 526358</meta:user-defined>
    <meta:user-defined meta:name="OVERHEID.EPSG28992/DC.spatial">256330 520801</meta:user-defined>
    <meta:user-defined meta:name="OVERHEID.EPSG28992/DC.spatial">264071 521826</meta:user-defined>
    <meta:user-defined meta:name="OVERHEIDop.versieInformatie"/>
  </office:meta>
</office:document-meta>
</file>