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P.J. Warmerdamstraat 23 te De Zil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9020487, P J Warmerdamstraat 23 te De Zilk, het wijzigen van de voorgevel en het realiseren van een extra appartement, 01-02-2019</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2375</text:span><text:line-break/><text:date style:data-style-name="dag" text:fixed="true" text:date-value="2019-02-12"/><text:line-break/><text:date style:data-style-name="jaar" text:fixed="true" text:date-value="2019-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375</text:span><text:date style:data-style-name="nicedate" text:fixed="true" text:date-value="2019-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375</text:span><text:date style:data-style-name="nicedate" text:fixed="true" text:date-value="2019-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P.J. Warmerdamstraat 23 te De Zil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2</meta:user-defined>
    <meta:user-defined meta:name="OVERHEIDop.publicationIssue">32375</meta:user-defined>
    <meta:user-defined meta:name="OVERHEIDop.GmbID/DC.identifier">gmb-2019-32375</meta:user-defined>
    <meta:user-defined meta:name="OVERHEID.TaxonomieBeleidsagenda/OVERHEID.category">Huisvesting | Organisatie en beleid</meta:user-defined>
    <meta:user-defined meta:name="OVERHEIDop.referentienummer">2019020487</meta:user-defined>
    <meta:user-defined meta:name="DCTERMS.abstract">P J Warmerdamstraat 23 te De Zilk, het wijzigen van de voorgevel en het realiseren van een extra appartement, 01-02-2019</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191BT 23</meta:user-defined>
    <meta:user-defined meta:name="OVERHEIDop.woonplaats">De Zilk</meta:user-defined>
    <meta:user-defined meta:name="OVERHEIDop.straatnaam">P.J. Warmerdamstraat</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7391 479724</meta:user-defined>
    <meta:user-defined meta:name="OVERHEIDop.versieInformatie"/>
  </office:meta>
</office:document-meta>
</file>