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105811 - Pastoor Van Tielstraat 64 t/m 74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6 woningen</text:p>
            <text:p text:style-name="tussenkopcur">Locatie : Pastoor Van Tielstraat 64 t/m 74 te Leuth</text:p>
            <text:p text:style-name="tussenkopcur">Datum besluit : 8 februari 2019</text:p>
            <text:p text:style-name="tussenkopcur">Zaaknummer ODRN: W.Z18.110975.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6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6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6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105811 - Pastoor Van Tielstraat 64 t/m 74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66</meta:user-defined>
    <meta:user-defined meta:name="OVERHEIDop.GmbID/DC.identifier">gmb-2019-32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J</meta:user-defined>
    <meta:user-defined meta:name="OVERHEIDop.woonplaats">Leuth</meta:user-defined>
    <meta:user-defined meta:name="OVERHEIDop.straatnaam">Pastoor van Ti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534 427743</meta:user-defined>
    <meta:user-defined meta:name="OVERHEIDop.versieInformatie"/>
  </office:meta>
</office:document-meta>
</file>