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wakel 2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februari 2019 een omgevingsvergunning verleend voor het uitbreiden van de woning op de locatie De Kwakel 24 te Kortenhoef (zaaknummer Z.4740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36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6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6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Kwakel 24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63</meta:user-defined>
    <meta:user-defined meta:name="OVERHEIDop.GmbID/DC.identifier">gmb-2019-32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C 2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054 472862</meta:user-defined>
    <meta:user-defined meta:name="OVERHEIDop.versieInformatie"/>
  </office:meta>
</office:document-meta>
</file>