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werk en werkzaamheden uitvoering (aanlegactiviteit)) - Ouddorp, Kelderweg 56a: het realiseren van een doorgang in de schurveling, verlengd op: 01/01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 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36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6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6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werk en werkzaamheden uitvoering (aanlegactiviteit)) - Ouddorp, Kelderweg 56a: het realiseren van een doorgang in de schurveling, verlengd op: 01/01/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236</meta:user-defined>
    <meta:user-defined meta:name="OVERHEIDop.GmbID/DC.identifier">gmb-2019-3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TD 56a</meta:user-defined>
    <meta:user-defined meta:name="OVERHEIDop.woonplaats">Ouddorp</meta:user-defined>
    <meta:user-defined meta:name="OVERHEIDop.straatnaam">Keld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555 425741</meta:user-defined>
    <meta:user-defined meta:name="OVERHEIDop.versieInformatie"/>
  </office:meta>
</office:document-meta>
</file>