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24 februari 2019, 19 mei 2019, 18 augustus 2019 en 10 november 2019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februari 2019 een vergunning verleend voor het organiseren van het evenement snuffelmarkt op het Bachplein te Schiedam op 24 februari 2019, 19 mei 2019, 18 augustus 2019 en 10 november 2019 van 11.00 uur tot 16.00 uur (opbouw van 07.00 uur tot 11.00 uur, afbouw van 16.00 uur tot 20.00 uur).</text:p>
            <text:p text:style-name="common-al">Op het Bachplein mogen maximaal 96 kramen en/of auto’s worden geplaatst waar 2e hands spullen worden verkocht. Tevens staat er 1 snackwagen en 2 dixies.</text:p>
            <text:p text:style-name="common-al">Vanaf 13 februar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24 februari 2019, 19 mei 2019, 18 augustus 2019 en 10 november 2019 van 11.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359</meta:user-defined>
    <meta:user-defined meta:name="OVERHEIDop.GmbID/DC.identifier">gmb-2019-32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A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90.52 438977.56</meta:user-defined>
    <meta:user-defined meta:name="OVERHEIDop.versieInformatie"/>
  </office:meta>
</office:document-meta>
</file>