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2e Verbindingsstraat 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februari 2019 een aanvraag omgevingsvergunning met zaaknummer <text:span text:style-name="nadrukvet">W-AOV190057 </text:span>hebben ontvangen voor het aanbrengen van een nieuw verdiepingsvloer en het aanpassen van een bestaande spant constructie op de locatie <text:span text:style-name="nadrukvet">2e Verbindingsstraat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35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5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5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2e Verbindingsstraat 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358</meta:user-defined>
    <meta:user-defined meta:name="OVERHEIDop.GmbID/DC.identifier">gmb-2019-32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J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36.72 372972.96</meta:user-defined>
    <meta:user-defined meta:name="OVERHEIDop.versieInformatie"/>
  </office:meta>
</office:document-meta>
</file>