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075</text:span>
          </text:p>
            <text:p text:style-name="common-al">Gemeente Amstelveen heeft op 8 februari 2019 een aanvraag omgevingsvergunning ontvangen voor het maken van een opbouw met nieuw balkon ter vergroting van de 1e verdieping (wijziging op verleende vergunning Z18-007846). De locatie is Watercirkel 3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atercirkel 3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56</meta:user-defined>
    <meta:user-defined meta:name="OVERHEIDop.GmbID/DC.identifier">gmb-2019-3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3.23 477806.88</meta:user-defined>
    <meta:user-defined meta:name="OVERHEIDop.versieInformatie"/>
  </office:meta>
</office:document-meta>
</file>