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akkerweg 1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februari 2019 een besluit genomen op de aanvraag omgevingsvergunning voor het bouwen van een paardenstal, inpandige woning en rijhal op locatie Bosakkerweg 15 te Kessel. De aanvraag is geregistreerd onder zaaknummer 131253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common-al">Het besluit en de bijbehorende stukken liggen vanaf 9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9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5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5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akkerweg 15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52</meta:user-defined>
    <meta:user-defined meta:name="OVERHEIDop.GmbID/DC.identifier">gmb-2019-32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T 1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302.91 369014.98</meta:user-defined>
    <meta:user-defined meta:name="OVERHEIDop.versieInformatie"/>
  </office:meta>
</office:document-meta>
</file>