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uin   Triathlon en Duathlon van 17 mei 2019 t/m 19 mei 2019, IJmeerdijk  Oostvaardersd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8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februari 2019</text:p>
                  </table:table-cell>
                  <table:table-cell table:style-name="entry" table:number-rows-spanned="1" table:number-columns-spanned="1">
                    <text:p text:style-name="table_al">Duin   Triathlon en Duathlon van 17 mei 2019 t/m 19 mei 2019</text:p>
                  </table:table-cell>
                  <table:table-cell table:style-name="entry" table:number-rows-spanned="1" table:number-columns-spanned="1">
                    <text:p text:style-name="table_al">IJmeerdijk  Oostvaardersdijk</text:p>
                  </table:table-cell>
                  <table:table-cell table:style-name="entry" table:number-rows-spanned="1" table:number-columns-spanned="1">
                    <text:p text:style-name="table_al">137822,2</text:p>
                  </table:table-cell>
                  <table:table-cell table:style-name="entry" table:number-rows-spanned="1" table:number-columns-spanned="1">
                    <text:p text:style-name="table_al">4837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in   Triathlon en Duathlon van 17 mei 2019 t/m 19 mei 2019, IJmeerdijk  Oostvaardersdijk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51</meta:user-defined>
    <meta:user-defined meta:name="OVERHEIDop.GmbID/DC.identifier">gmb-2019-32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.PostcodeHuisnummer/OVERHEIDop.postcodeHuisnummer">1332</meta:user-defined>
    <meta:user-defined meta:name="OVERHEIDop.straatnaam">Oostvaarders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.EPSG28992/DC.spatial">143895 492208</meta:user-defined>
    <meta:user-defined meta:name="OVERHEIDop.versieInformatie"/>
  </office:meta>
</office:document-meta>
</file>