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meltkroes Multiculturele Events Almere van 16   augustus 2019 t/m 18 augustus 2019, De   Korver Sportpark 1  naast het Baken   Gymnasium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57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februari 2019</text:p>
                  </table:table-cell>
                  <table:table-cell table:style-name="entry" table:number-rows-spanned="1" table:number-columns-spanned="1">
                    <text:p text:style-name="table_al">Smeltkroes Multiculturele Events Almere van 16   augustus 2019 t/m 18 augustus 2019</text:p>
                  </table:table-cell>
                  <table:table-cell table:style-name="entry" table:number-rows-spanned="1" table:number-columns-spanned="1">
                    <text:p text:style-name="table_al">De   Korver Sportpark 1  naast het Baken   Gymnasi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4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meltkroes Multiculturele Events Almere van 16   augustus 2019 t/m 18 augustus 2019, De   Korver Sportpark 1  naast het Baken   Gymnasium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48</meta:user-defined>
    <meta:user-defined meta:name="OVERHEIDop.GmbID/DC.identifier">gmb-2019-323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</meta:user-defined>
    <meta:user-defined meta:name="OVERHEIDop.woonplaats">Almere</meta:user-defined>
    <meta:user-defined meta:name="OVERHEIDop.straatnaam">Sportpark de Korv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023 485684</meta:user-defined>
    <meta:user-defined meta:name="OVERHEIDop.versieInformatie"/>
  </office:meta>
</office:document-meta>
</file>