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8 een aanvraag voor een omgevingsvergunning ontvangen. Dit betreft het bouwen van een constructie met zonnecollectoren ter plaatse van de Gouderaksedijk 32 in Gouda. De aanvraag is geregistreerd onder kenmerk 20183222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4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4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4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eraksedijk 3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45</meta:user-defined>
    <meta:user-defined meta:name="OVERHEIDop.GmbID/DC.identifier">gmb-2019-32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NG 3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46.46 446564.74</meta:user-defined>
    <meta:user-defined meta:name="OVERHEIDop.versieInformatie"/>
  </office:meta>
</office:document-meta>
</file>