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weg 28 en 30, Z/19/103143, het bouwen van twee woningen (wijzigen op verleende vergunning Z/18/089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4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ijreesweg 28 en 30, Z/19/103143, het bouwen van twee woningen (wijzigen op verleende vergunning Z/18/089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43</meta:user-defined>
    <meta:user-defined meta:name="OVERHEIDop.GmbID/DC.identifier">gmb-2019-32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3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55.53 484313.51</meta:user-defined>
    <meta:user-defined meta:name="OVERHEIDop.versieInformatie"/>
  </office:meta>
</office:document-meta>
</file>