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142 te Almelo, Z/19/103130, het uitbreiden van de bedrijfshal Bedrijvenpark Twent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142 te Almelo, Z/19/103130, het uitbreiden van de bedrijfshal Bedrijvenpark Twente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42</meta:user-defined>
    <meta:user-defined meta:name="OVERHEIDop.GmbID/DC.identifier">gmb-2019-3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4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55 488693</meta:user-defined>
    <meta:user-defined meta:name="OVERHEIDop.versieInformatie"/>
  </office:meta>
</office:document-meta>
</file>