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Landelijke   Opschoondag 2019 van 23 maart 2019 t/m 23 maart 2019, Grote   Mark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57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februari 2019</text:p>
                  </table:table-cell>
                  <table:table-cell table:style-name="entry" table:number-rows-spanned="1" table:number-columns-spanned="1">
                    <text:p text:style-name="table_al">Landelijke   Opschoondag 2019 van 23 maart 2019 t/m 23 maart 2019</text:p>
                  </table:table-cell>
                  <table:table-cell table:style-name="entry" table:number-rows-spanned="1" table:number-columns-spanned="1">
                    <text:p text:style-name="table_al">Grote   Mark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4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andelijke   Opschoondag 2019 van 23 maart 2019 t/m 23 maart 2019, Grote   Mark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40</meta:user-defined>
    <meta:user-defined meta:name="OVERHEIDop.GmbID/DC.identifier">gmb-2019-323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JD 127</meta:user-defined>
    <meta:user-defined meta:name="OVERHEIDop.woonplaats">Almer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78 487143</meta:user-defined>
    <meta:user-defined meta:name="OVERHEIDop.versieInformatie"/>
  </office:meta>
</office:document-meta>
</file>