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wijzigen van gebruik op het perceel Scharwoude 24 te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18 heeft de gemeente een aanvraag ontvangen voor een omgevingsvergunning voor het wijzigen van gebruik op het perceel Scharwoude 24 te Scharwoude. De aanvraag is geregistreerd onder zaaknummer 2019-HZ-0001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234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4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4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wijzigen van gebruik op het perceel Scharwoude 24 te Scha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3234</meta:user-defined>
    <meta:user-defined meta:name="OVERHEIDop.GmbID/DC.identifier">gmb-2019-3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4EA 19</meta:user-defined>
    <meta:user-defined meta:name="OVERHEID.PostcodeHuisnummer/OVERHEIDop.postcodeHuisnummer">1634EA 25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9526 515049</meta:user-defined>
    <meta:user-defined meta:name="OVERHEID.EPSG28992/DC.spatial">129512.79 515028.4</meta:user-defined>
    <meta:user-defined meta:name="OVERHEIDop.versieInformatie"/>
  </office:meta>
</office:document-meta>
</file>