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de Maasboulevard, Hoofdplein en Voorhavenkade te Schiedam op 17 maart 2019, 30 juni 2019, 22 september 2019 en 8 december 2019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februari 2019 een vergunning verleend voor het organiseren van het evenement snuffelmarkt op de Maasboulevard, Hoofdplein en Voorhavenkade te Schiedam op 17 maart 2019, 30 juni 2019, 22 september 2019 en 8 december 2019 van 11.00 uur tot 16.00 uur (opbouw van 07.00 uur tot 11.00 uur, afbouw op 16.00 uur tot 20.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13 februar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33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3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3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de Maasboulevard, Hoofdplein en Voorhavenkade te Schiedam op 17 maart 2019, 30 juni 2019, 22 september 2019 en 8 december 2019 van 11.00 uur tot 16.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336</meta:user-defined>
    <meta:user-defined meta:name="OVERHEIDop.GmbID/DC.identifier">gmb-2019-323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18.55 435255.32</meta:user-defined>
    <meta:user-defined meta:name="OVERHEIDop.versieInformatie"/>
  </office:meta>
</office:document-meta>
</file>