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Fokkerweg, 1119 MB Schiphol Rijk, Qirion Infra B.V., betreft  gestuurde boring 43xH onder Fokkerweg op de locatie AK 1464 en AK 2392 te Schiphol Rijk, datum besluit: 07-02-2019 (datum besluit is datum bekendmaking), zaak 8765361, OLO-nummer: 41526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33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3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3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kkerweg, 1119 MB Schiphol Rijk, Qirion Infra B.V., betreft  gestuurde boring 43xH onder Fokkerweg op de locatie AK 1464 en AK 2392 te Schiphol Rijk, datum besluit: 07-02-2019 (datum besluit is datum bekendmaking), zaak 8765361, OLO-nummer: 41526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331</meta:user-defined>
    <meta:user-defined meta:name="OVERHEIDop.GmbID/DC.identifier">gmb-2019-3233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meta:user-defined>
    <meta:user-defined meta:name="OVERHEIDop.woonplaats">Schiphol-Rijk</meta:user-defined>
    <meta:user-defined meta:name="OVERHEIDop.straatnaam">Fok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164 477388</meta:user-defined>
    <meta:user-defined meta:name="OVERHEIDop.versieInformatie"/>
  </office:meta>
</office:document-meta>
</file>