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branden van riet Gemeente Heiloo van maandag 2 januari 2019 tot en met vrijdag 31 maart 2019, Oosterzijpolder Heiloo, verzenddatum besluit 2 januari 2019 (APV180109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3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verbranden van riet Gemeente Heiloo van maandag 2 januari 2019 tot en met vrijdag 31 maart 2019, Oosterzijpolder Heiloo, verzenddatum besluit 2 januari 2019 (APV18010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233</meta:user-defined>
    <meta:user-defined meta:name="OVERHEIDop.GmbID/DC.identifier">gmb-2019-32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eta:user-defined>
    <meta:user-defined meta:name="OVERHEIDop.woonplaats">Heiloo</meta:user-defined>
    <meta:user-defined meta:name="OVERHEIDop.straatnaam">Kanaal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10009 512312</meta:user-defined>
    <meta:user-defined meta:name="OVERHEIDop.versieInformatie"/>
  </office:meta>
</office:document-meta>
</file>