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Nijreesweg 22, Z/19/103144, het bouwen van een woning (wijziging op verleende vergunning Z/18/089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2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2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2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Nijreesweg 22, Z/19/103144, het bouwen van een woning (wijziging op verleende vergunning Z/18/0891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28</meta:user-defined>
    <meta:user-defined meta:name="OVERHEIDop.GmbID/DC.identifier">gmb-2019-32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2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29.92 484358.07</meta:user-defined>
    <meta:user-defined meta:name="OVERHEIDop.versieInformatie"/>
  </office:meta>
</office:document-meta>
</file>