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ronkhorst, een ontheffing van het parkeerverbod</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besluit genomen op de aanvraag voor een verkeersbesluit. De aanvraag is geregistreerd onder kenmerk 18761473. De aanvraag gaat over een ontheffing van het parkeerverbodin Bronkhorst. De bezwaartermijn start op 14 februari 2019.</text:p>
            <text:p text:style-name="common-al">Hetbesluit van de gemeente is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2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2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onkhorst, een ontheffing van het parkeer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25</meta:user-defined>
    <meta:user-defined meta:name="OVERHEIDop.GmbID/DC.identifier">gmb-2019-3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M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9-7711</meta:user-defined>
    <meta:user-defined meta:name="OVERHEID.EPSG28992/DC.spatial">209306 454518</meta:user-defined>
    <meta:user-defined meta:name="OVERHEIDop.versieInformatie"/>
  </office:meta>
</office:document-meta>
</file>