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3072, het bouwen van een woning Aaboerlaan 4 (kavel 21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2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2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2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3072, het bouwen van een woning Aaboerlaan 4 (kavel 21)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23</meta:user-defined>
    <meta:user-defined meta:name="OVERHEIDop.GmbID/DC.identifier">gmb-2019-32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46.19 489008.89</meta:user-defined>
    <meta:user-defined meta:name="OVERHEIDop.versieInformatie"/>
  </office:meta>
</office:document-meta>
</file>