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Edelsmidsdreef 3a, 3t, 3d, 5a t/m 5d, 7a t/m 7d en 9a t/m 9d in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februari 2019 een aantal huisnummers toegekend, te weten:</text:p>
            <text:p text:style-name="common-al">
            <text:span text:style-name="nadrukvet">Edelsmidsdreef 3a, 3t, 3d, 5a t/m 5d, 7a t/m 7d en 9a t/m 9d in Schoonhoven</text:span>
          </text:p>
            <text:p text:style-name="common-al">
            <text:span text:style-name="nadrukvet"/>
          </text:p>
            <text:p text:style-name="common-al">met betrekking tot de verleende omgevingsvergunning SXO-20190106.</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februari 2019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2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Edelsmidsdreef 3a, 3t, 3d, 5a t/m 5d, 7a t/m 7d en 9a t/m 9d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21</meta:user-defined>
    <meta:user-defined meta:name="OVERHEIDop.GmbID/DC.identifier">gmb-2019-32321</meta:user-defined>
    <meta:user-defined meta:name="OVERHEID.TaxonomieBeleidsagenda/OVERHEID.category">Ruimte en infrastructuur | Organisatie en beleid</meta:user-defined>
    <meta:user-defined meta:name="OVERHEIDop.referentienummer">SXO-20190106</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Z 50</meta:user-defined>
    <meta:user-defined meta:name="OVERHEIDop.woonplaats">Schoonhoven</meta:user-defined>
    <meta:user-defined meta:name="OVERHEIDop.straatnaam">Edelsmidsdreef</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73 440781</meta:user-defined>
    <meta:user-defined meta:name="OVERHEIDop.versieInformatie"/>
  </office:meta>
</office:document-meta>
</file>