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ergunningsaanvraag voor het evenement Meppel City Run op 19 mei 2019 wordt in verband met de benodigde advisering met ingang van 11 februari 2019 met 8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31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319</meta:user-defined>
    <meta:user-defined meta:name="OVERHEIDop.GmbID/DC.identifier">gmb-2019-323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P 33</meta:user-defined>
    <meta:user-defined meta:name="OVERHEIDop.woonplaats">Meppel</meta:user-defined>
    <meta:user-defined meta:name="OVERHEIDop.straatnaam">Brouwersdwar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op.versieInformatie"/>
  </office:meta>
</office:document-meta>
</file>